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97cm"/>
    </style:style>
    <style:style style:name="co2" style:family="table-column">
      <style:table-column-properties fo:break-before="auto" style:column-width="2.387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1.75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Рейтинг_20_СРО_20_для_20_публикации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5000"/>
    <style:style style:name="ce5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5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ейтинг СРО для публикации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number-columns-repeated="1021" table:default-cell-style-name="ce4"/>
        <table:table-row table:style-name="ro1">
          <table:table-cell table:style-name="ce1" office:value-type="string">
            <text:p>Рейтинг СРО за 2015-2017 г.г.</text:p>
          </table:table-cell>
          <table:table-cell table:style-name="ce5" office:value-type="string">
            <text:p>Балл СРО</text:p>
          </table:table-cell>
          <table:table-cell table:style-name="ce1" office:value-type="string">
            <text:p>Место в рейтинге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Ассоциация МСРО "Содействие" - Ассоциация "Межрегиональная саморегулируемая организация арбитражных управляющих "Содействие"</text:p>
          </table:table-cell>
          <table:table-cell table:style-name="ce6" office:value-type="float" office:value="214.187459090909">
            <text:p>214,19</text:p>
          </table:table-cell>
          <table:table-cell table:style-name="ce9" office:value-type="float" office:value="1">
            <text:p>1</text:p>
          </table:table-cell>
          <table:table-cell table:style-name="ce12" table:number-columns-repeated="1021"/>
        </table:table-row>
        <table:table-row table:style-name="ro1">
          <table:table-cell table:style-name="ce3" office:value-type="string">
            <text:p>НП СРО АУ "РАЗВИТИЕ" - Некоммерческое партнерство Саморегулируемая организация арбитражных управляющих "РАЗВИТИЕ"</text:p>
          </table:table-cell>
          <table:table-cell table:style-name="ce7" office:value-type="float" office:value="195.541101769911">
            <text:p>195,54</text:p>
          </table:table-cell>
          <table:table-cell table:style-name="ce10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МСОПАУ - Ассоциация "Московская саморегулируемая организация профессиональных арбитражных управляющих"</text:p>
          </table:table-cell>
          <table:table-cell table:style-name="ce7" office:value-type="float" office:value="194.111366459627">
            <text:p>194,11</text:p>
          </table:table-cell>
          <table:table-cell table:style-name="ce10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ПАУ ЦФО - Ассоциация "Саморегулируемая организация арбитражных управляющих Центрального федерального <text:s/>округа" <text:s/></text:p>
          </table:table-cell>
          <table:table-cell table:style-name="ce7" office:value-type="float" office:value="168.365801470588">
            <text:p>168,37</text:p>
          </table:table-cell>
          <table:table-cell table:style-name="ce10"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УРСО АУ" - <text:s/>Ассоциация "Урало-Сибирское объединение арбитражных управляющих"</text:p>
          </table:table-cell>
          <table:table-cell table:style-name="ce7" office:value-type="float" office:value="166.442820205479">
            <text:p>166,44</text:p>
          </table:table-cell>
          <table:table-cell table:style-name="ce10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АУ "ПРАВОСОЗНАНИЕ" - СОЮЗ "АРБИТРАЖНЫХ УПРАВЛЯЮЩИХ "ПРАВОСОЗНАНИЕ"</text:p>
          </table:table-cell>
          <table:table-cell table:style-name="ce7" office:value-type="float" office:value="161.372324324324">
            <text:p>161,37</text:p>
          </table:table-cell>
          <table:table-cell table:style-name="ce10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ААУ "ГАРАНТИЯ" - Ассоциация арбитражных управляющих "ГАРАНТИЯ"</text:p>
          </table:table-cell>
          <table:table-cell table:style-name="ce7" office:value-type="float" office:value="156.361265957447">
            <text:p>156,36</text:p>
          </table:table-cell>
          <table:table-cell table:style-name="ce10" office:value-type="float" office:value="7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АУ "СЦЭАУ" - Ассоциация арбитражных управляющих "СИБИРСКИЙ ЦЕНТР ЭКСПЕРТОВ АНТИКРИЗИСНОГО УПРАВЛЕНИЯ" <text:s text:c="2"/></text:p>
          </table:table-cell>
          <table:table-cell table:style-name="ce7" office:value-type="float" office:value="154.440380747127">
            <text:p>154,44</text:p>
          </table:table-cell>
          <table:table-cell table:style-name="ce10" office:value-type="float" office:value="8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МСРО АУ" <text:s/>- <text:s/>Ассоциация "Межрегиональная саморегулируемая организация арбитражных управляющих"</text:p>
          </table:table-cell>
          <table:table-cell table:style-name="ce7" office:value-type="float" office:value="153.124621428571">
            <text:p>153,12</text:p>
          </table:table-cell>
          <table:table-cell table:style-name="ce10"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АУ "СРО "ДЕЛО" - Союз арбитражных управляющих "Саморегулируемая организация "ДЕЛО"</text:p>
          </table:table-cell>
          <table:table-cell table:style-name="ce7" office:value-type="float" office:value="152.049875142857">
            <text:p>152,05</text:p>
          </table:table-cell>
          <table:table-cell table:style-name="ce10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СРО "СМиАУ", СРО "Союз менеджеров и арбитражных управляющих" - Саморегулируемая организация "Союз менеджеров и арбитражных управляющих"</text:p>
          </table:table-cell>
          <table:table-cell table:style-name="ce7" office:value-type="float" office:value="145.36088">
            <text:p>145,36</text:p>
          </table:table-cell>
          <table:table-cell table:style-name="ce10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Ассоциация СРО "МЦПУ" - Ассоциация саморегулируемая организация арбитражных управляющих "Межрегиональный центр экспертов и профессиональных управляющих"</text:p>
          </table:table-cell>
          <table:table-cell table:style-name="ce7" office:value-type="float" office:value="143.816195588235">
            <text:p>143,82</text:p>
          </table:table-cell>
          <table:table-cell table:style-name="ce10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РО "ААУ "Паритет" - Саморегулируемая организация "Ассоциация арбитражных управляющих "Паритет"</text:p>
          </table:table-cell>
          <table:table-cell table:style-name="ce7" office:value-type="float" office:value="141.631641118421">
            <text:p>141,63</text:p>
          </table:table-cell>
          <table:table-cell table:style-name="ce10" office:value-type="float" office:value="13">
            <text:p>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СОАУ "Альянс" - Союз "Саморегулируемая организация арбитражных управляющих "Альянс"</text:p>
          </table:table-cell>
          <table:table-cell table:style-name="ce7" office:value-type="float" office:value="136.052480136986">
            <text:p>136,05</text:p>
          </table:table-cell>
          <table:table-cell table:style-name="ce10" office:value-type="float" office:value="14">
            <text:p>1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СРО АУ СЗ" - Союз "Саморегулируемая организация арбитражных управляющих Северо-Запада"</text:p>
          </table:table-cell>
          <table:table-cell table:style-name="ce7" office:value-type="float" office:value="129.993833944954">
            <text:p>129,99</text:p>
          </table:table-cell>
          <table:table-cell table:style-name="ce10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РСОПАУ" <text:s/>- <text:s/>Ассоциация "Региональная саморегулируемая организация профессиональных арбитражных управляющих"</text:p>
          </table:table-cell>
          <table:table-cell table:style-name="ce7" office:value-type="float" office:value="129.98920078125">
            <text:p>129,99</text:p>
          </table:table-cell>
          <table:table-cell table:style-name="ce10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Союз СРО "СЕМТЭК" <text:s/>- <text:s/>Союз "Саморегулируемая организация арбитражных управляющих субъектов естественных монополий топливно-энергетического комплекса"</text:p>
          </table:table-cell>
          <table:table-cell table:style-name="ce7" office:value-type="float" office:value="128.559007894737">
            <text:p>128,56</text:p>
          </table:table-cell>
          <table:table-cell table:style-name="ce10" office:value-type="float" office:value="17">
            <text:p>17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САМРО "Ассоциация антикризисных управляющих" - Саморегулируемая межрегиональная общественная организация "Ассоциация антикризисных управляющих"</text:p>
          </table:table-cell>
          <table:table-cell table:style-name="ce7" office:value-type="float" office:value="127.4722734375">
            <text:p>127,47</text:p>
          </table:table-cell>
          <table:table-cell table:style-name="ce10" office:value-type="float" office:value="18">
            <text:p>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РО ААУ "Евросиб" - Ассоциация Евросибирская саморегулируемая организация арбитражных управляющих</text:p>
          </table:table-cell>
          <table:table-cell table:style-name="ce7" office:value-type="float" office:value="127.107730082987">
            <text:p>127,11</text:p>
          </table:table-cell>
          <table:table-cell table:style-name="ce10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САУ "Авангард" - Союз арбитражных управляющих "Авангард"</text:p>
          </table:table-cell>
          <table:table-cell table:style-name="ce7" office:value-type="float" office:value="126.833839735099">
            <text:p>126,83</text:p>
          </table:table-cell>
          <table:table-cell table:style-name="ce10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СРО АУ "Южный Урал" - Ассоциация "Саморегулируемая организация арбитражных управляющих "Южный Урал"</text:p>
          </table:table-cell>
          <table:table-cell table:style-name="ce7" office:value-type="float" office:value="125.927346774194">
            <text:p>125,93</text:p>
          </table:table-cell>
          <table:table-cell table:style-name="ce10" office:value-type="float" office:value="21">
            <text:p>21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Ассоциация "Первая СРО АУ" - Ассоциация «Первая Саморегулируемая Организация Арбитражных Управляющих зарегистрированная в едином государственном реестре саморегулируемых организаций арбитражных управляющих»</text:p>
          </table:table-cell>
          <table:table-cell table:style-name="ce7" office:value-type="float" office:value="125.042917241379">
            <text:p>125,04</text:p>
          </table:table-cell>
          <table:table-cell table:style-name="ce10" office:value-type="float" office:value="22">
            <text:p>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СРО "ГАУ" - Союз "Саморегулируемая организация "Гильдия арбитражных управляющих"</text:p>
          </table:table-cell>
          <table:table-cell table:style-name="ce7" office:value-type="float" office:value="121.083013636364">
            <text:p>121,08</text:p>
          </table:table-cell>
          <table:table-cell table:style-name="ce10" office:value-type="float" office:value="23">
            <text:p>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МЦАУ" - Союз "Межрегиональный центр арбитражных управляющих"</text:p>
          </table:table-cell>
          <table:table-cell table:style-name="ce7" office:value-type="float" office:value="119.943834448819">
            <text:p>119,94</text:p>
          </table:table-cell>
          <table:table-cell table:style-name="ce10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УрСО АУ" - Союз "Уральская саморегулируемая организация арбитражных управляющих"</text:p>
          </table:table-cell>
          <table:table-cell table:style-name="ce7" office:value-type="float" office:value="114.267532692308">
            <text:p>114,27</text:p>
          </table:table-cell>
          <table:table-cell table:style-name="ce10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Меркурий" <text:s/>- <text:s/>Ассоциация "Саморегулируемая организация арбитражных управляющих "Меркурий"</text:p>
          </table:table-cell>
          <table:table-cell table:style-name="ce7" office:value-type="float" office:value="114.102601863354">
            <text:p>114,10</text:p>
          </table:table-cell>
          <table:table-cell table:style-name="ce10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НП "СГАУ" - Некоммерческое партнерство "Сибирская гильдия антикризисных управляющих"</text:p>
          </table:table-cell>
          <table:table-cell table:style-name="ce7" office:value-type="float" office:value="112.82501025">
            <text:p>112,83</text:p>
          </table:table-cell>
          <table:table-cell table:style-name="ce10" office:value-type="float" office:value="27">
            <text:p>2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МСО ПАУ - Ассоциация "Межрегиональная саморегулируемая организация профессиональных арбитражных управляющих" <text:s/></text:p>
          </table:table-cell>
          <table:table-cell table:style-name="ce7" office:value-type="float" office:value="112.139579335793">
            <text:p>112,14</text:p>
          </table:table-cell>
          <table:table-cell table:style-name="ce10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Ассоциация СРО "ЦААУ" <text:s/>- <text:s/>Ассоциация арбитражных управляющих саморегулируемая организация "Центральное агентство арбитражных управляющих" <text:s/></text:p>
          </table:table-cell>
          <table:table-cell table:style-name="ce7" office:value-type="float" office:value="107.308416415663">
            <text:p>107,31</text:p>
          </table:table-cell>
          <table:table-cell table:style-name="ce10" office:value-type="float" office:value="29">
            <text:p>2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ВАУ "Достояние" Ассоциация Ведущих Арбитражных Управляющих "Достояние"</text:p>
          </table:table-cell>
          <table:table-cell table:style-name="ce7" office:value-type="float" office:value="106.50020625">
            <text:p>106,50</text:p>
          </table:table-cell>
          <table:table-cell table:style-name="ce10" office:value-type="float" office:value="30">
            <text:p>3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Ассоциация "МСК СРО ПАУ "Содружество" - Ассоциация "Межрегиональная Северо-Кавказская саморегулируемая организация профессиональных арбитражных управляющих "Содружество"</text:p>
          </table:table-cell>
          <table:table-cell table:style-name="ce7" office:value-type="float" office:value="104.617132258065">
            <text:p>104,62</text:p>
          </table:table-cell>
          <table:table-cell table:style-name="ce10" office:value-type="float" office:value="31">
            <text:p>3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НПС СОПАУ "Альянс управляющих" - Некоммерческое Партнёрство - Союз "Межрегиональная саморегулируемая организация профессиональных арбитражных управляющих "Альянс управляющих" </text:p>
          </table:table-cell>
          <table:table-cell table:style-name="ce7" office:value-type="float" office:value="100.93240886076">
            <text:p>100,93</text:p>
          </table:table-cell>
          <table:table-cell table:style-name="ce10" office:value-type="float" office:value="32">
            <text:p>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РО АУ "Лига" - Ассоциация "Саморегулируемая организация арбитражных управляющих "Лига"</text:p>
          </table:table-cell>
          <table:table-cell table:style-name="ce7" office:value-type="float" office:value="100.483628865979">
            <text:p>100,48</text:p>
          </table:table-cell>
          <table:table-cell table:style-name="ce10" office:value-type="float" office:value="33">
            <text:p>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СРО "Эгида" - Ассоциация саморегулируемая организация арбитражных управляющих "Эгида"</text:p>
          </table:table-cell>
          <table:table-cell table:style-name="ce7" office:value-type="float" office:value="100.204808333333">
            <text:p>100,20</text:p>
          </table:table-cell>
          <table:table-cell table:style-name="ce10" office:value-type="float" office:value="34">
            <text:p>3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Ассоциация "КМ СРО АУ "Единство" - Ассоциация "Краснодарская межрегиональная саморегулируемая организация арбитражных управляющих "Единство"</text:p>
          </table:table-cell>
          <table:table-cell table:style-name="ce7" office:value-type="float" office:value="98.5231510791367">
            <text:p>98,52</text:p>
          </table:table-cell>
          <table:table-cell table:style-name="ce10" office:value-type="float" office:value="35">
            <text:p>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АУ "Континент" (СРО) - Союз арбитражных управляющих "Континент" (саморегулируемая организация)</text:p>
          </table:table-cell>
          <table:table-cell table:style-name="ce7" office:value-type="float" office:value="96.3919503649634">
            <text:p>96,39</text:p>
          </table:table-cell>
          <table:table-cell table:style-name="ce10" office:value-type="float" office:value="36">
            <text:p>3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СРО АУ "Стабильность" - Ассоциация "Саморегулируемая организация арбитражных управляющих "Стабильность"</text:p>
          </table:table-cell>
          <table:table-cell table:style-name="ce7" office:value-type="float" office:value="95.7306166666667">
            <text:p>95,73</text:p>
          </table:table-cell>
          <table:table-cell table:style-name="ce10" office:value-type="float" office:value="37">
            <text:p>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АУ "СРО СС" - Союз арбитражных управляющих "Саморегулируемая организация "Северная Столица"</text:p>
          </table:table-cell>
          <table:table-cell table:style-name="ce7" office:value-type="float" office:value="94.900095">
            <text:p>94,90</text:p>
          </table:table-cell>
          <table:table-cell table:style-name="ce10" office:value-type="float" office:value="38">
            <text:p>3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НП "ЦФОП АПК" - Некоммерческое партнерство "Центр финансового оздоровления предприятий агропромышленного комплекса"</text:p>
          </table:table-cell>
          <table:table-cell table:style-name="ce7" office:value-type="float" office:value="94.8660778723405">
            <text:p>94,87</text:p>
          </table:table-cell>
          <table:table-cell table:style-name="ce10" office:value-type="float" office:value="39">
            <text:p>3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РО ААУ "Синергия" - Саморегулируемая организация ассоциация арбитражных управляющих "Синергия"</text:p>
          </table:table-cell>
          <table:table-cell table:style-name="ce7" office:value-type="float" office:value="93.683936440678">
            <text:p>93,68</text:p>
          </table:table-cell>
          <table:table-cell table:style-name="ce10"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СРО АУ "Стратегия" - Союз "Саморегулируемая организация арбитражных управляющих "Стратегия"</text:p>
          </table:table-cell>
          <table:table-cell table:style-name="ce7" office:value-type="float" office:value="90.8462904545455">
            <text:p>90,85</text:p>
          </table:table-cell>
          <table:table-cell table:style-name="ce10" office:value-type="float" office:value="41">
            <text:p>4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АУ "Возрождение", Союз "Возрождение", САУ "Возрождение" <text:s/>- <text:s/>Союз арбитражных управляющих "Возрождение"</text:p>
          </table:table-cell>
          <table:table-cell table:style-name="ce7" office:value-type="float" office:value="85.2453333333333">
            <text:p>85,25</text:p>
          </table:table-cell>
          <table:table-cell table:style-name="ce10" office:value-type="float" office:value="42">
            <text:p>4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Ассоциация "ДМСО" <text:s/>- <text:s/>Ассоциация "Дальневосточная межрегиональная саморегулируемая организация профессиональных арбитражных управляющих" </text:p>
          </table:table-cell>
          <table:table-cell table:style-name="ce7" office:value-type="float" office:value="81.787052631579">
            <text:p>81,79</text:p>
          </table:table-cell>
          <table:table-cell table:style-name="ce10" office:value-type="float" office:value="43">
            <text:p>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СРО ОАУ "Лидер" - Ассоциация саморегулируемая организация "Объединение арбитражных управляющих "Лидер"</text:p>
          </table:table-cell>
          <table:table-cell table:style-name="ce7" office:value-type="float" office:value="67.7970357142857">
            <text:p>67,80</text:p>
          </table:table-cell>
          <table:table-cell table:style-name="ce10" office:value-type="float" office:value="44">
            <text:p>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НП АУ "ОРИОН" - Некоммерческое партнерство Арбитражных управляющих "ОРИОН"</text:p>
          </table:table-cell>
          <table:table-cell table:style-name="ce7" office:value-type="float" office:value="64.1195316901408">
            <text:p>64,12</text:p>
          </table:table-cell>
          <table:table-cell table:style-name="ce10" office:value-type="float" office:value="45">
            <text:p>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АУ "Солидарность" - Ассоциация арбитражных управляющих "Солидарность"</text:p>
          </table:table-cell>
          <table:table-cell table:style-name="ce7" office:value-type="float" office:value="62.8353592105263">
            <text:p>62,84</text:p>
          </table:table-cell>
          <table:table-cell table:style-name="ce10" office:value-type="float" office:value="46">
            <text:p>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Союз "ЭКСПЕРТ" - Крымский союз профессиональных арбитражных управляющих "ЭКСПЕРТ"</text:p>
          </table:table-cell>
          <table:table-cell table:style-name="ce7" office:value-type="float" office:value="61.7130243902439">
            <text:p>61,71</text:p>
          </table:table-cell>
          <table:table-cell table:style-name="ce10" office:value-type="float" office:value="47">
            <text:p>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ссоциация "НацАрбитр" - Ассоциация "Национальная организация арбитражных управляющих"</text:p>
          </table:table-cell>
          <table:table-cell table:style-name="ce7" office:value-type="float" office:value="60.75159">
            <text:p>60,75</text:p>
          </table:table-cell>
          <table:table-cell table:style-name="ce10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ААУ "Содружество" - Ассоциация Арбитражных Управляющих <text:s/>"Содружество"</text:p>
          </table:table-cell>
          <table:table-cell table:style-name="ce7" office:value-type="float" office:value="53.7130010204082">
            <text:p>53,71</text:p>
          </table:table-cell>
          <table:table-cell table:style-name="ce10" office:value-type="float" office:value="49">
            <text:p>49</text:p>
          </table:table-cell>
          <table:table-cell table:number-columns-repeated="1021"/>
        </table:table-row>
        <table:table-row table:style-name="ro5">
          <table:table-cell/>
          <table:table-cell table:style-name="ce4" table:number-columns-repeated="2"/>
          <table:table-cell table:number-columns-repeated="102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_FilterDatabase" table:base-cell-address="$'Рейтинг СРО для публикации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.10.2018</text:date>, <text:time>17:5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ейтинг_20_СРО_20_для_20_публикации" style:display-name="PageStyle_Рейтинг СРО для публикаци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50" meta:object-count="0"/>
    <meta:generator>OpenOffice.org/3.3$Win32 OpenOffice.org_project/330m20$Build-9567</meta:generator>
  </office:meta>
</office:document-meta>
</file>