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First_20_Page">
      <style:table-properties style:width="17.253cm" fo:margin-left="-0.25cm" fo:margin-top="0cm" fo:margin-bottom="0cm" style:page-number="auto" table:align="left" style:writing-mode="lr-tb"/>
    </style:style>
    <style:style style:name="Таблица1.A" style:family="table-column">
      <style:table-column-properties style:column-width="8.625cm"/>
    </style:style>
    <style:style style:name="Таблица1.B" style:family="table-column">
      <style:table-column-properties style:column-width="0.316cm"/>
    </style:style>
    <style:style style:name="Таблица1.1" style:family="table-row">
      <style:table-row-properties style:row-height="3.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3.794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17.443cm" fo:margin-left="-0.191cm" fo:margin-top="0cm" fo:margin-bottom="0cm" table:align="left" style:writing-mode="lr-tb"/>
    </style:style>
    <style:style style:name="Таблица2.A" style:family="table-column">
      <style:table-column-properties style:column-width="8.46cm"/>
    </style:style>
    <style:style style:name="Таблица2.B" style:family="table-column">
      <style:table-column-properties style:column-width="8.9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5.409cm" fo:margin-top="0cm" fo:margin-bottom="0cm" table:align="center" style:writing-mode="lr-tb"/>
    </style:style>
    <style:style style:name="Таблица3.A" style:family="table-column">
      <style:table-column-properties style:column-width="3.836cm"/>
    </style:style>
    <style:style style:name="Таблица3.B" style:family="table-column">
      <style:table-column-properties style:column-width="1.3cm"/>
    </style:style>
    <style:style style:name="Таблица3.C" style:family="table-column">
      <style:table-column-properties style:column-width="2.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5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1.2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>
        <style:tab-stops>
          <style:tab-stop style:position="11.25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2.6cm" style:type="center"/>
          <style:tab-stop style:position="14.75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language-asian="en" style:country-asian="US" style:font-size-complex="11pt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.212cm" fo:text-align="end" style:justify-single-word="false" fo:text-indent="0.118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 style:type="center"/>
        </style:tab-stops>
      </style:paragraph-properties>
    </style:style>
    <style:style style:name="P22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.002cm" fo:line-height="110%" fo:text-align="justify" style:justify-single-word="false" fo:text-indent="1.251cm" style:auto-text-indent="false"/>
    </style:style>
    <style:style style:name="P24" style:family="paragraph" style:parent-style-name="Standard">
      <style:paragraph-properties fo:background-color="#ffffff">
        <style:background-image/>
      </style:paragraph-properties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line-height="150%" fo:text-align="center" style:justify-single-word="false" fo:break-before="page"/>
    </style:style>
    <style:style style:name="P27" style:family="paragraph" style:parent-style-name="Standard">
      <style:paragraph-properties fo:margin-top="0cm" fo:margin-bottom="0.635cm" fo:text-align="center" style:justify-single-word="false"/>
    </style:style>
    <style:style style:name="P28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.423cm" fo:text-align="center" style:justify-single-word="false" fo:break-before="page"/>
    </style:style>
    <style:style style:name="P32" style:family="paragraph" style:parent-style-name="Text_20_body">
      <style:paragraph-properties fo:margin-left="0cm" fo:margin-right="0cm" fo:text-indent="1.251cm" style:auto-text-indent="false"/>
    </style:style>
    <style:style style:name="P33" style:family="paragraph" style:parent-style-name="Text_20_body">
      <style:paragraph-properties fo:margin-left="0cm" fo:margin-right="0cm" fo:text-indent="1.251cm" style:auto-text-indent="false"/>
      <style:text-properties style:font-size-complex="14pt"/>
    </style:style>
    <style:style style:name="P34" style:family="paragraph" style:parent-style-name="Header">
      <style:paragraph-properties fo:margin-top="0cm" fo:margin-bottom="0.494cm" fo:text-align="center" style:justify-single-word="false"/>
    </style:style>
    <style:style style:name="P35" style:family="paragraph" style:parent-style-name="No_20_Spacing">
      <style:paragraph-properties fo:margin-top="0cm" fo:margin-bottom="0.423cm" fo:text-align="center" style:justify-single-word="false"/>
    </style:style>
    <style:style style:name="P36" style:family="paragraph" style:parent-style-name="No_20_Spacing">
      <style:paragraph-properties fo:margin-top="0cm" fo:margin-bottom="0.423cm" fo:text-align="center" style:justify-single-word="false" fo:break-before="page"/>
    </style:style>
    <style:style style:name="P37" style:family="paragraph" style:parent-style-name="No_20_Spacing">
      <style:paragraph-properties fo:margin-top="0cm" fo:margin-bottom="0.635cm" fo:text-align="center" style:justify-single-word="false"/>
    </style:style>
    <style:style style:name="P38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Body_20_Text_20_Indent_20_3">
      <style:paragraph-properties fo:margin-left="0cm" fo:margin-right="0cm" fo:text-align="start" style:justify-single-word="false" fo:text-indent="0cm" style:auto-text-indent="false"/>
    </style:style>
    <style:style style:name="P40" style:family="paragraph" style:parent-style-name="Body_20_Text_20_Indent_20_3">
      <style:paragraph-properties fo:margin-left="0cm" fo:margin-right="0cm" fo:text-align="end" style:justify-single-word="false" fo:text-indent="0cm" style:auto-text-indent="false"/>
      <style:text-properties style:text-underline-style="none" style:font-size-complex="14pt"/>
    </style:style>
    <style:style style:name="P41" style:family="paragraph" style:parent-style-name="Body_20_Text_20_Indent_20_3">
      <style:paragraph-properties fo:margin-left="0cm" fo:margin-right="-0.004cm" fo:text-align="center" style:justify-single-word="false" fo:text-indent="0cm" style:auto-text-indent="false"/>
    </style:style>
    <style:style style:name="P42" style:family="paragraph" style:parent-style-name="Body_20_Text_20_Indent_20_3">
      <style:paragraph-properties fo:margin-left="0cm" fo:margin-right="0cm" fo:text-indent="1.251cm" style:auto-text-indent="false"/>
      <style:text-properties style:text-underline-style="none" style:font-size-complex="14pt"/>
    </style:style>
    <style:style style:name="P43" style:family="paragraph" style:parent-style-name="Body_20_Text_20_Indent_20_3">
      <style:paragraph-properties fo:margin-left="0cm" fo:margin-right="0.06cm" fo:text-align="end" style:justify-single-word="false" fo:text-indent="0cm" style:auto-text-indent="false"/>
    </style:style>
    <style:style style:name="P44" style:family="paragraph" style:parent-style-name="ConsPlusTitle">
      <style:paragraph-properties fo:text-align="center" style:justify-single-word="false"/>
    </style:style>
    <style:style style:name="P45" style:family="paragraph" style:parent-style-name="ConsPlusTitle">
      <style:paragraph-properties fo:text-align="end" style:justify-single-word="false"/>
    </style:style>
    <style:style style:name="P46" style:family="paragraph" style:parent-style-name="ConsPlusTitle">
      <style:paragraph-properties fo:margin-left="0cm" fo:margin-right="0cm" fo:text-align="end" style:justify-single-word="false" fo:text-indent="1.27cm" style:auto-text-indent="false"/>
      <style:text-properties fo:font-weight="normal" style:font-weight-asian="normal"/>
    </style:style>
    <style:style style:name="P47" style:family="paragraph" style:parent-style-name="ConsPlusTitle">
      <style:paragraph-properties fo:margin-left="0cm" fo:margin-right="0cm" fo:text-align="end" style:justify-single-word="false" fo:text-indent="1.27cm" style:auto-text-indent="false"/>
    </style:style>
    <style:style style:name="P48" style:family="paragraph" style:parent-style-name="Heading_20_3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6" style:family="text">
      <style:text-properties fo:font-size="14pt" style:font-name-asian="Calibri1" style:font-size-asian="14pt" style:font-size-complex="14pt"/>
    </style:style>
    <style:style style:name="T7" style:family="text">
      <style:text-properties fo:font-size="14pt" style:font-name-asian="Calibri1" style:font-size-asian="14pt" style:language-asian="en" style:country-asian="US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22pt" fo:font-weight="bold" style:font-size-asian="22pt" style:font-weight-asian="bold"/>
    </style:style>
    <style:style style:name="T11" style:family="text">
      <style:text-properties fo:font-size="22pt" fo:font-weight="bold" style:font-size-asian="22pt" style:font-weight-asian="bold" style:font-size-complex="2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 style:font-size-complex="14pt"/>
    </style:style>
    <style:style style:name="T14" style:family="text">
      <style:text-properties style:text-underline-style="none" style:font-size-complex="14pt" style:font-weight-complex="bold" style:text-scale="150%"/>
    </style:style>
    <style:style style:name="T15" style:family="text">
      <style:text-properties fo:font-weight="normal" style:font-weight-asian="normal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style:font-name="Times New Roman CYR" fo:font-size="14pt" style:font-size-asian="14pt" style:font-size-complex="14pt"/>
    </style:style>
    <style:style style:name="T19" style:family="text">
      <style:text-properties style:font-name="Times New Roman CYR" fo:font-size="14pt" style:font-size-asian="14pt" style:font-name-complex="Times New Roman CYR1" style:font-size-complex="14pt"/>
    </style:style>
    <style:style style:name="T20" style:family="text">
      <style:text-properties style:font-name="Times New Roman CYR" fo:font-size="14pt" fo:font-weight="bold" style:font-size-asian="14pt" style:font-weight-asian="bold" style:font-size-complex="14pt"/>
    </style:style>
    <style:style style:name="T21" style:family="text">
      <style:text-properties fo:font-size="11pt" style:font-size-asian="11pt" style:language-asian="en" style:country-asian="US" style:font-size-complex="11pt"/>
    </style:style>
    <style:style style:name="T22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23" style:family="text">
      <style:text-properties fo:font-size="11pt" fo:language="en" fo:country="US" fo:font-weight="bold" style:font-size-asian="11pt" style:language-asian="en" style:country-asian="US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Проект</text:span></text:p>
          </table:table-cell>
        </table:table-row>
        <table:table-row table:style-name="Таблица1.2">
          <table:table-cell table:style-name="Таблица1.A1" office:value-type="string">
            <text:p text:style-name="P13"/>
            <text:p text:style-name="P14"><text:span text:style-name="T11">ПОСТАНОВЛЕНИЕ</text:span></text:p>
            <text:p text:style-name="P14"><text:span text:style-name="T10">ПЛЕНУМА ВЕРХОВНОГО СУДА<text:line-break/>РОССИЙСКОЙ ФЕДЕРАЦИИ</text:span></text:p>
          </table:table-cell>
        </table:table-row>
        <table:table-row table:style-name="Таблица1.3">
          <table:table-cell table:style-name="Таблица1.A1" office:value-type="string">
            <text:list xml:id="list2625273899739890211" text:style-name="Outline">
              <text:list-item>
                <text:list>
                  <text:list-item>
                    <text:list>
                      <text:list-item>
                        <text:h text:style-name="P48" text:outline-level="3">№ 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12"><text:span text:style-name="T1">г. Москва</text:span></text:p>
          </table:table-cell>
          <table:covered-table-cell/>
          <table:table-cell table:style-name="Таблица1.A1" table:number-columns-spanned="0" office:value-type="string">
            <text:p text:style-name="P15"><text:span text:style-name="T1">__2019 г.</text:span></text:p>
          </table:table-cell>
        </table:table-row>
      </table:table>
      <text:p text:style-name="Text_20_body"/>
      <text:p text:style-name="Text_20_body"/>
      <text:p text:style-name="Text_20_body"/>
      <text:p text:style-name="P44">О внесении в Государственную Думу Федерального <text:line-break/>Собрания Российской Федерации проекта федерального закона <text:line-break/>«О внесении изменений в статьи 6, 8, 11 Федерального закона<text:line-break/>«Об органах судейского сообщества в Российской Федерации» </text:p>
      <text:p text:style-name="P4"/>
      <text:p text:style-name="P32"><text:span text:style-name="T9">Руководствуясь статьей 104 Конституции Российской Федерации, <text:line-break/>Пленум Верховного Суда Российской Федерации</text:span></text:p>
      <text:p text:style-name="P33"/>
      <text:p text:style-name="P41"><text:span text:style-name="T14">постановляет:</text:span></text:p>
      <text:p text:style-name="P42"/>
      <text:p text:style-name="P16"><text:span text:style-name="T1">1. Внести в Государственную Думу Федерального Собрания Российской Федерации проект федерального закона «</text:span><text:span text:style-name="T2">О внесении изменений <text:line-break/>в статьи 6, 8, 11 Федерального закона </text:span><text:span text:style-name="T1">«Об органах судейского сообщества в Российской Федерации</text:span><text:span text:style-name="T3">»</text:span><text:span text:style-name="T1">.</text:span></text:p>
      <text:p text:style-name="P16"><text:span text:style-name="T1">2. Представлять данный проект федерального закона в </text:span><text:span text:style-name="T6">Государственной Думе Федерального Собрания Российской Федерации секретарю Пленума, судье Верховного Суда Российской Федерации В.В. Момотову</text:span><text:span text:style-name="T1">.</text:span></text:p>
      <text:p text:style-name="P42"/>
      <text:p text:style-name="P42"/>
      <text:p text:style-name="P4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4"><text:span text:style-name="T1">Председатель Верховного Суда</text:span></text:p>
            <text:p text:style-name="P39"><text:span text:style-name="T13">Российской Федерации</text:span></text:p>
          </table:table-cell>
          <table:table-cell table:style-name="Таблица2.A1" office:value-type="string">
            <text:p text:style-name="P40"/>
            <text:p text:style-name="P43"><text:span text:style-name="T13">В.М. Лебедев</text:span></text:p>
          </table:table-cell>
        </table:table-row>
        <table:table-row table:style-name="Таблица2.1">
          <table:table-cell table:style-name="Таблица2.A1" office:value-type="string">
            <text:p text:style-name="P25"/>
            <text:p text:style-name="P25"/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24"><text:span text:style-name="T1">Секретарь Пленума,</text:span></text:p>
            <text:p text:style-name="P24"><text:span text:style-name="T1">судья Верховного Суда</text:span></text:p>
            <text:p text:style-name="P39"><text:span text:style-name="T13">Российской Федерации</text:span></text:p>
          </table:table-cell>
          <table:table-cell table:style-name="Таблица2.A1" office:value-type="string">
            <text:p text:style-name="P40"/>
            <text:p text:style-name="P40"/>
            <text:p text:style-name="P43"><text:span text:style-name="T13">В.В. Момотов</text:span></text:p>
          </table:table-cell>
        </table:table-row>
      </table:table>
      <text:p text:style-name="P46"/>
      <text:p text:style-name="P47"><text:span text:style-name="T15">Вносится Верховным Судом</text:span></text:p>
      <text:p text:style-name="P45"><text:soft-page-break/><text:span text:style-name="T15">Российской Федерации</text:span></text:p>
      <text:p text:style-name="P5"/>
      <text:p text:style-name="P5"/>
      <text:p text:style-name="P2"><text:span text:style-name="T1">Проект</text:span></text:p>
      <text:p text:style-name="P6"/>
      <text:p text:style-name="P6"/>
      <text:p text:style-name="P6"/>
      <text:p text:style-name="P6"/>
      <text:p text:style-name="P9"><text:span text:style-name="T16">ФЕДЕРАЛЬНЫЙ ЗАКОН</text:span></text:p>
      <text:p text:style-name="P7"/>
      <text:p text:style-name="P7"/>
      <text:p text:style-name="P3"><text:span text:style-name="T4">О внесении изменений в статьи 6, 8, 11 Федерального закона<text:line-break/></text:span><text:span text:style-name="T3">«Об органах судейского сообщества в Российской Федерации»</text:span></text:p>
      <text:p text:style-name="P8"/>
      <text:p text:style-name="P17"/>
      <text:p text:style-name="P20"><text:span text:style-name="T3">Статья 1</text:span></text:p>
      <text:p text:style-name="P18"/>
      <text:p text:style-name="P20"><text:span text:style-name="T1">Внести в Федеральный закон от 14 марта 2002 года № 30-ФЗ «Об органах судейского сообщества в Российской Федерации» (Собрание законодательства Российской Федерации, 2002, № 11, ст. 1022; 2004, № 33, ст. 3369; 2011, № 49, ст. 7066;</text:span><text:span text:style-name="T17"> </text:span><text:span text:style-name="T1">2014, № 11, ст. 1094;</text:span><text:span text:style-name="T17"> </text:span><text:span text:style-name="T1">2018, № 31, ст. 4855) следующие изменения:</text:span></text:p>
      <text:p text:style-name="P19"/>
      <text:p text:style-name="P20"><text:span text:style-name="T1">1) в статье 6:</text:span></text:p>
      <text:p text:style-name="P19"/>
      <text:p text:style-name="P20"><text:span text:style-name="T1">а) абзац шестой пункта 2 изложить в следующей редакции:</text:span></text:p>
      <text:p text:style-name="P19"/>
      <text:p text:style-name="P20"><text:span text:style-name="T1">«от судей каждого арбитражного суда округа, Суда по интеллектуальным правам – по два судьи;»;</text:span></text:p>
      <text:p text:style-name="P19"/>
      <text:p text:style-name="P20"><text:span text:style-name="T1">б) абзац первый пункта 3 после слов «арбитражных судов округов,» дополнить словами «Суда по интеллектуальным правам,»;</text:span></text:p>
      <text:p text:style-name="P19"/>
      <text:p text:style-name="P20"><text:span text:style-name="T1">2) пункт 1 статьи 8 изложить в следующей редакции:</text:span></text:p>
      <text:p text:style-name="P19"/>
      <text:p text:style-name="P20"><text:soft-page-break/><text:span text:style-name="T1">«1. Совет судей Российской Федерации формируется Всероссийским съездом судей из числа судей федеральных судов, а также судей судов субъектов Российской Федерации.</text:span></text:p>
      <text:p text:style-name="P20"><text:span text:style-name="T1">В Совете судей Российской Федерации устанавливаются следующие нормы представительства:</text:span></text:p>
      <text:p text:style-name="P20"><text:span text:style-name="T1">от судей Конституционного Суда Российской Федерации – два судьи;</text:span></text:p>
      <text:p text:style-name="P20"><text:span text:style-name="T1">от судей Верховного Суда Российской Федерации – четыре судьи;</text:span></text:p>
      <text:p text:style-name="P20"><text:span text:style-name="T1">от судей кассационных судов общей юрисдикции – семь судей; </text:span></text:p>
      <text:p text:style-name="P20"><text:span text:style-name="T1">от судей кассационного военного суда – один судья;</text:span></text:p>
      <text:p text:style-name="P20"><text:span text:style-name="T1">от судей апелляционных судов общей юрисдикции – два судьи; </text:span></text:p>
      <text:p text:style-name="P20"><text:span text:style-name="T1">от судей апелляционного военного суда – один судья;</text:span></text:p>
      <text:p text:style-name="P20"><text:span text:style-name="T1">от судей арбитражных судов округов – четыре судьи;</text:span></text:p>
      <text:p text:style-name="P20"><text:span text:style-name="T1">от судей Суда по интеллектуальным правам – один судья;</text:span></text:p>
      <text:p text:style-name="P20"><text:span text:style-name="T1">от судей арбитражных апелляционных судов – шесть судей;</text:span></text:p>
      <text:p text:style-name="P20"><text:span text:style-name="T1">от судей верховных судов республик, краевых, областных судов, судов городов федерального значения, суда автономной области и судов автономных округов – пять судей;</text:span></text:p>
      <text:p text:style-name="P20"><text:span text:style-name="T1">от судей арбитражных судов субъектов Российской Федерации – восемь судей;</text:span></text:p>
      <text:p text:style-name="P20"><text:span text:style-name="T1">от судей окружных (флотских) военных судов – два судьи;</text:span></text:p>
      <text:p text:style-name="P20"><text:span text:style-name="T1">от судей гарнизонных военных судов – три судьи;</text:span></text:p>
      <text:p text:style-name="P20"><text:span text:style-name="T1">от судей районных судов – восемь судей;</text:span></text:p>
      <text:p text:style-name="P20"><text:span text:style-name="T1">от мировых судей – пять судей;</text:span></text:p>
      <text:p text:style-name="P20"><text:span text:style-name="T1">от судей конституционных (уставных) судов субъектов Российской Федерации – три судьи;</text:span></text:p>
      <text:p text:style-name="P20"><text:span text:style-name="T1">от каждого субъекта Российской Федерации – по одному судье, избираемому съездом по представлению соответствующей конференции судей субъекта Российской Федерации.»;</text:span></text:p>
      <text:p text:style-name="P19"/>
      <text:p text:style-name="P20"><text:span text:style-name="T1">3) в статье 11:</text:span></text:p>
      <text:p text:style-name="P19"/>
      <text:p text:style-name="P20"><text:soft-page-break/><text:span text:style-name="T1">абзац седьмой пункта 2 изложить в следующей редакции:</text:span></text:p>
      <text:p text:style-name="P19"/>
      <text:p text:style-name="P20"><text:span text:style-name="T1">«от судей арбитражных судов округов, Суда по интеллектуальным правам – два судьи;».</text:span></text:p>
      <text:p text:style-name="P19"/>
      <text:p text:style-name="P19"/>
      <text:p text:style-name="P20"><text:span text:style-name="T3">Статья 2</text:span></text:p>
      <text:p text:style-name="P19"/>
      <text:p text:style-name="P20"><text:span text:style-name="T7">Настоящий Федеральный закон вступает в силу со дня его официального опубликования.</text:span></text:p>
      <text:p text:style-name="P19"/>
      <text:p text:style-name="P19"/>
      <text:p text:style-name="P21"><text:span text:style-name="T1">Президент</text:span></text:p>
      <text:p text:style-name="P10"><text:span text:style-name="T1"><text:tab/>Российской Федерации <text:s text:c="70"/>В.В. Путин</text:span></text:p>
      <text:p text:style-name="P26"><text:span text:style-name="T3">ПОЯСНИТЕЛЬНАЯ ЗАПИСКА</text:span></text:p>
      <text:p text:style-name="P27"><text:span text:style-name="T3">к проекту федерального закона «О внесении изменений <text:line-break/>в статьи 6, 8, 11 </text:span><text:span text:style-name="T20">Федерального закона</text:span><text:span text:style-name="T3"> «Об органах судейского <text:line-break/>сообщества в Российской Федерации»</text:span></text:p>
      <text:p text:style-name="P28"><text:span text:style-name="T1">В соответствии со статьей 1 Федерального закона </text:span><text:span text:style-name="T18">от 14 марта 2002 года № 30-ФЗ </text:span><text:span text:style-name="T1">«Об органах судейского сообщества в Российской Федерации» судейское сообщество в Российской Федерации образуют судьи федеральных судов всех видов и уровней, судьи судов субъектов Российской Федерации, составляющих судебную систему Российской Федерации.</text:span></text:p>
      <text:p text:style-name="P23"><text:span text:style-name="T1">Согласно статье 6 </text:span><text:span text:style-name="T18">Федерального закона от 14 марта 2002 года № 30-ФЗ</text:span><text:span text:style-name="T1"> Всероссийский съезд судей является высшим органом судейского сообщества. В 2020 году будет созван очередной </text:span><text:span text:style-name="T8">X</text:span><text:span text:style-name="T1"> Всероссийский съезд судей, которым из числа судей федеральных судов, а также судей судов субъектов Российской Федерации будет сформирован Совет судей Российской Федерации и Высшая квалификационная коллегия судей Российской Федерации. </text:span></text:p>
      <text:p text:style-name="P23"><text:span text:style-name="T1">В соответствии с действующей редакцией статьи 8 </text:span><text:span text:style-name="T18">Федерального закона от 14 марта 2002 года № 30-ФЗ «Об органах судейского сообщества в Российской Федерации</text:span><text:span text:style-name="T1">» в Совете судей Российской Федерации устанавливаются следующие нормы представительства:</text:span></text:p>
      <text:p text:style-name="P23"><text:span text:style-name="T1">от судей Конституционного Суда Российской Федерации – два судьи;</text:span></text:p>
      <text:p text:style-name="P23"><text:span text:style-name="T1">от судей Верховного Суда Российской Федерации – четыре судьи;</text:span></text:p>
      <text:p text:style-name="P23"><text:span text:style-name="T1">от судей кассационных судов общей юрисдикции, кассационного военного суда – два судьи;</text:span></text:p>
      <text:p text:style-name="P23"><text:span text:style-name="T1">от судей апелляционных судов общей юрисдикции, апелляционного военного суда – два судьи;</text:span></text:p>
      <text:p text:style-name="P23"><text:span text:style-name="T1">от судей арбитражных судов округов – два судьи;</text:span></text:p>
      <text:p text:style-name="P23"><text:span text:style-name="T1">от судей арбитражных апелляционных судов – два судьи;</text:span></text:p>
      <text:p text:style-name="P23"><text:span text:style-name="T1">от судей верховных судов республик, краевых, областных судов, судов городов федерального значения, суда автономной области и судов автономных округов – пять судей;</text:span></text:p>
      <text:p text:style-name="P23"><text:span text:style-name="T1">от судей арбитражных судов субъектов Российской Федерации – восемь судей;</text:span></text:p>
      <text:p text:style-name="P23"><text:span text:style-name="T1">от судей окружных (флотских) военных судов – два судьи;</text:span></text:p>
      <text:p text:style-name="P23"><text:span text:style-name="T1">от судей гарнизонных военных судов – три судьи;</text:span></text:p>
      <text:p text:style-name="P23"><text:span text:style-name="T1">от судей районных судов – восемь судей;</text:span></text:p>
      <text:p text:style-name="P23"><text:span text:style-name="T1">от мировых судей – пять судей;</text:span></text:p>
      <text:p text:style-name="P23"><text:span text:style-name="T1">от судей конституционных (уставных) судов субъектов Российской Федерации – три судьи;</text:span></text:p>
      <text:p text:style-name="P23"><text:soft-page-break/><text:span text:style-name="T1">от каждого субъекта Российской Федерации – по одному судье, избираемому съездом по представлению соответствующей конференции судей субъекта Российской Федерации.</text:span></text:p>
      <text:p text:style-name="P22"><text:span text:style-name="T1">В соответствии с Федеральным конституционным законом от 29 июля 2018 года </text:span><text:span text:style-name="T18">№ 1-ФКЗ </text:span><text:span text:style-name="T1">«</text:span><text:span text:style-name="T18">О внесении изменений в Федеральный конституционный закон </text:span><text:span text:style-name="T1">«О судебной системе в Российской Федерации» и отдельные федеральные конституционные законы в связи с созданием кассационных судов общей юрисдикции и апелляционных судов общей юрисдикции» созданы новые для судебной системы Российской Федерации кассационные суды общей юрисдикции, кассационный военный суд, апелляционные суды общей юрисдикции и апелляционный военный суд. </text:span></text:p>
      <text:p text:style-name="P22"><text:span text:style-name="T1">Проведенный анализ соотношения норм представительства и штатной численности судей вновь образованных судов – кассационных судов общей юрисдикции, апелляционных судов общей юрисдикции, кассационного военного суда, апелляционного военного суда и арбитражных судов округов, арбитражных апелляционных судов – свидетельствует о нарушении пропорциональности и неравном представительстве в Совете судей Российской Федерации. Кроме того, представительство судей Суда по интеллектуальным правам на Всероссийском съезде, в Совете судей Российской Федерации и Высшей квалификационной коллегии судей Российской Федерации законом не предусмотрено.</text:span></text:p>
      <text:p text:style-name="P28"><text:span text:style-name="T1">Проект </text:span><text:span text:style-name="T18">федерального закона </text:span><text:span text:style-name="T1">предусматривает увеличение норм представительства в Совете судей Российской Федерации: судей кассационных судов общей юрисдикции – семь судей, кассационного военного суда – один судья, апелляционных судов общей юрисдикции – два судьи, апелляционного военного суда – один судья; арбитражных судов округов – четыре судьи, арбитражных апелляционных судов – шесть судей (из расчета – один представитель от ста судей, но не менее одного представителя от суда каждого вида и уровня).</text:span></text:p>
      <text:p text:style-name="P28"><text:span text:style-name="T1">От судей Суда по интеллектуальным правам предлагается избирать двух делегатов Всероссийского съезда судей и одного члена Совета судей Российской Федерации, а также закрепить в нормах представительства в Высшую квалификационную коллегию судей Российской Федерации представительство Суда по интеллектуальным правам в рамках квоты</text:span> <text:span text:style-name="T1">судей арбитражных судов округов.</text:span></text:p>
      <text:p text:style-name="P28"><text:span text:style-name="T1">Количество членов Совета судей Российской Федерации возрастет на 14 </text:span><text:bookmark text:name="_GoBack"/><text:span text:style-name="T1">человек до 147 членов. <text:s/></text:span></text:p>
      <text:p text:style-name="P29"/>
      <text:p text:style-name="P29"/>
      <text:p text:style-name="P29"/>
      <text:p text:style-name="P29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table:number-columns-spanned="2" office:value-type="string">
            <text:p text:style-name="P3"><text:span text:style-name="T22">Нормы представительства в Совете судей Российской Федерации </text:span></text:p>
            <text:p text:style-name="P3"><text:span text:style-name="T21">Действующая редакция закона / Предлагаемая редакция закона</text:span></text:p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"><text:span text:style-name="T21">Кассационные суды общей юрисдикции <text:line-break/>(9 судов, 723 судьи) и кассационный военный суд (25 судей):</text:span></text:p>
            <text:p text:style-name="P3"><text:span text:style-name="T22">2 судьи /</text:span></text:p>
          </table:table-cell>
          <table:covered-table-cell/>
          <table:covered-table-cell/>
          <table:table-cell table:style-name="Таблица3.A1" table:number-rows-spanned="2" table:number-columns-spanned="0" office:value-type="string">
            <text:p text:style-name="P3"><text:span text:style-name="T21">Арбитражные суды округов</text:span></text:p>
            <text:p text:style-name="P3"><text:span text:style-name="T21">(10 судов, 432 судьи): </text:span></text:p>
            <text:p text:style-name="P3"><text:span text:style-name="T22">2 судьи / 4 судьи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1">Кассационные суды общей юрисдикции </text:span><text:span text:style-name="T22">7 судей</text:span></text:p>
          </table:table-cell>
          <table:table-cell table:style-name="Таблица3.A1" table:number-columns-spanned="2" office:value-type="string">
            <text:p text:style-name="P3"><text:span text:style-name="T21">Кассационный военный суд </text:span></text:p>
            <text:p text:style-name="P3"><text:span text:style-name="T22">1 судья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3"><text:span text:style-name="T21">Апелляционные суды общей юрисдикции </text:span></text:p>
            <text:p text:style-name="P3"><text:span text:style-name="T21">(5 судов, 181 судья) и апелляционный военный суд (16 судей):</text:span></text:p>
            <text:p text:style-name="P3"><text:span text:style-name="T22">2 судьи /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3"><text:span text:style-name="T21">Арбитражные апелляционные суды</text:span></text:p>
            <text:p text:style-name="P3"><text:span text:style-name="T21">(21 суд, 658 судей): </text:span></text:p>
            <text:p text:style-name="P3"><text:span text:style-name="T22">2 судьи </text:span><text:span text:style-name="T23">/ </text:span><text:span text:style-name="T22">6 судей</text:span></text:p>
          </table:table-cell>
        </table:table-row>
        <table:table-row table:style-name="Таблица3.5">
          <table:table-cell table:style-name="Таблица3.A1" office:value-type="string">
            <text:p text:style-name="P3"><text:span text:style-name="T21">Апелляционные суды общей юрисдикции</text:span></text:p>
            <text:p text:style-name="P3"><text:span text:style-name="T22">2 судьи</text:span></text:p>
          </table:table-cell>
          <table:table-cell table:style-name="Таблица3.A1" table:number-columns-spanned="2" office:value-type="string">
            <text:p text:style-name="P3"><text:span text:style-name="T21">Апелляционный военный суд</text:span></text:p>
            <text:p text:style-name="P3"><text:span text:style-name="T22">1 судья</text:span></text:p>
          </table:table-cell>
          <table:covered-table-cell/>
          <table:table-cell table:style-name="Таблица3.A1" table:number-columns-spanned="0" office:value-type="string">
            <text:p text:style-name="P3"><text:span text:style-name="T21">Суд по интеллектуальным правам</text:span></text:p>
            <text:p text:style-name="P3"><text:span text:style-name="T21">(30 судей): </text:span></text:p>
            <text:p text:style-name="P3"><text:span text:style-name="T22">– / 1 судья</text:span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"><text:span text:style-name="T22">4/11 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3"><text:span text:style-name="T22">4/11 </text:span></text:p>
          </table:table-cell>
        </table:table-row>
      </table:table>
      <text:p text:style-name="P30"/>
      <text:p text:style-name="P22"><text:span text:style-name="T1">Внесение указанных изменений обусловлено единством судебной системы, статуса судей Российской Федерации и позволит обеспечить пропорциональное представительство на Всероссийском съезде судей, в Совете судей Российской Федерации</text:span><text:span text:style-name="T6"> и Высшей квалификационной коллегии судей Российской Федерации судей кассационных судов общей юрисдикции, апелляционных судов общей юрисдикции, кассационного военного суда, апелляционного военного суда и арбитражных судов округов, арбитражных апелляционных судов, Суда по интеллектуальным правам.</text:span></text:p>
      <text:p text:style-name="P35"/>
      <text:p text:style-name="P36"><text:span text:style-name="T3">ФИНАНСОВО-ЭКОНОМИЧЕСКОЕ ОБОСНОВАНИЕ</text:span></text:p>
      <text:p text:style-name="P27"><text:span text:style-name="T3">к проекту федерального закона «О внесении изменений <text:line-break/>в статьи 6, 8, 11 </text:span><text:span text:style-name="T20">Федерального закона</text:span><text:span text:style-name="T3"> «Об органах судейского <text:line-break/>сообщества в Российской Федерации»</text:span></text:p>
      <text:p text:style-name="P16"><text:span text:style-name="T18">Принятие Федерального закона </text:span><text:span text:style-name="T7">«О внесении изменений в статьи 6, 8, 11 Федерального закона</text:span><text:span text:style-name="T18"> «Об органах судейского сообщества в Российской Федерации</text:span><text:span text:style-name="T7">»</text:span><text:span text:style-name="T18"> </text:span><text:span text:style-name="T1">не потребует дополнительных затрат, покрываемых за счет средств федерального бюджета.</text:span></text:p>
      <text:p text:style-name="P31"><text:span text:style-name="T5">ПЕРЕЧЕНЬ</text:span></text:p>
      <text:p text:style-name="P37"><text:span text:style-name="T3">законов Российской Федерации и законов РСФСР, федеральных конституционных законов, федеральных законов и иных нормативных правовых актов РСФСР и Российской Федерации, подлежащих признанию утратившими силу, приостановлению, изменению или принятию <text:line-break/>в связи с принятием Федерального закона «О внесении изменений <text:line-break/>в статьи 6, 8, 11 Федерального закона «Об органах<text:line-break/>судейского сообщества в Российской Федерации</text:span><text:span text:style-name="T20">»</text:span></text:p>
      <text:p text:style-name="P38"><text:span text:style-name="T7">Принятие Федерального закона «О внесении изменений в статьи 6, 8, 11 Федерального закона</text:span><text:span text:style-name="T18"> «Об органах судейского сообщества в Российской Федерации</text:span><text:span text:style-name="T7">» </text:span><text:span text:style-name="T18">н</text:span><text:span text:style-name="T19">е потребует признания утратившими силу, </text:span><text:span text:style-name="T1">приостановления, изменения или принятия</text:span><text:span text:style-name="T19"> </text:span><text:span text:style-name="T1">законов Российской Федерации и законов РСФСР, федеральных конституционных законов, федеральных законов и иных нормативных правовых актов РСФСР и Российской Федерации.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212cm" fo:text-align="end" style:justify-single-word="false" fo:keep-with-next="always"/>
      <style:text-properties fo:font-size="14pt" style:font-name-asian="Arial Unicode MS" style:font-size-asian="14pt" style:font-size-complex="10pt"/>
    </style:style>
    <style:style style:name="ConsPlusTitle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weight="bold" style:font-name-asian="Times New Roman1" style:font-size-asian="14pt" style:language-asian="en" style:country-asian="US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4.001cm" fo:margin-right="0cm" fo:text-align="justify" style:justify-single-word="false" fo:text-indent="-2.75cm" style:auto-text-indent="false"/>
      <style:text-properties fo:font-size="14pt" style:text-underline-style="solid" style:text-underline-width="auto" style:text-underline-color="font-color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font-name-complex="Tahoma1" style:font-size-complex="8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style:font-name-asian="Arial Unicode MS" style:font-size-asian="14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501cm" fo:margin-left="2.75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01cm" fo:margin-left="2.752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min</dc:creator>
    <meta:editing-cycles>2</meta:editing-cycles>
    <meta:print-date>2019-09-03T07:33:00</meta:print-date>
    <meta:creation-date>2019-09-11T12:47:00</meta:creation-date>
    <dc:date>2019-09-11T12:47:00</dc:date>
    <meta:editing-duration>PT1S</meta:editing-duration>
    <meta:generator>OpenOffice/4.1.2$Win32 OpenOffice.org_project/412m3$Build-9782</meta:generator>
    <meta:document-statistic meta:table-count="3" meta:image-count="0" meta:object-count="0" meta:page-count="9" meta:paragraph-count="112" meta:word-count="1379" meta:character-count="10266"/>
    <meta:user-defined meta:name="AppVersion">12.0000</meta:user-defined>
    <meta:user-defined meta:name="Company">Supreme Court of 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